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>
        <style:tab-stops>
          <style:tab-stop style:position="2.7398in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top="0in" fo:margin-bottom="0.111in" loext:contextual-spacing="false" fo:line-height="100%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1">
      <style:paragraph-properties fo:margin-left="0.5in" fo:margin-right="0in" fo:margin-top="0in" fo:margin-bottom="0.111in" loext:contextual-spacing="tru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shley M. Coe</text:span></text:p>
      <text:p text:style-name="P2"><text:bookmark text:name="_gjdgxs"/><text:span text:style-name="T2">197 W. Champlost Ave.</text:span></text:p>
      <text:p text:style-name="P2"><text:span text:style-name="T2">Philadelphia, Pa 19120</text:span></text:p>
      <text:p text:style-name="P2"><text:span text:style-name="T2">267.239.7166</text:span></text:p>
      <text:p text:style-name="P4"/>
      <text:p text:style-name="P4"/>
      <text:p text:style-name="P3"><text:span text:style-name="T2"><text:tab/></text:span></text:p>
      <text:p text:style-name="P1"><text:span text:style-name="T3">Education </text:span></text:p>
      <text:p text:style-name="P5"/>
      <text:p text:style-name="P1"><text:span text:style-name="T4">Imhotep Institute Charter School Philadelphia, PA<text:tab/><text:tab/><text:tab/><text:tab/> <text:s text:c="4"/>09/2013 – 06/2017</text:span></text:p>
      <text:p text:style-name="P6"/>
      <text:p text:style-name="P6"/>
      <text:p text:style-name="P1"><text:span text:style-name="T3">Experience</text:span></text:p>
      <text:p text:style-name="P5"/>
      <text:p text:style-name="P1"><text:span text:style-name="T4">Giving A Self Partnership, Philadelphia, PA<text:tab/><text:tab/><text:tab/><text:tab/><text:tab/> <text:s text:c="4"/>07/2016 – 08/2016</text:span></text:p>
      <text:p text:style-name="P8"><text:span text:style-name="T4">Child care Assistant</text:span></text:p>
      <text:list xml:id="list5359174737852836457" text:style-name="WWNum1">
        <text:list-item>
          <text:p text:style-name="P9"><text:span text:style-name="T5">Supervise and monitor the safety of children in my care</text:span></text:p>
        </text:list-item>
        <text:list-item>
          <text:p text:style-name="P9"><text:span text:style-name="T5">Help children keep good hygiene</text:span></text:p>
        </text:list-item>
        <text:list-item>
          <text:p text:style-name="P9"><text:span text:style-name="T5">Assist in the organization of activities so that children can learn about the world and explore interests</text:span></text:p>
        </text:list-item>
        <text:list-item>
          <text:p text:style-name="P10"><text:span text:style-name="T5">Assist in the development of schedules and routines to ensure that children have enough physical activity, rest and playtime</text:span></text:p>
        </text:list-item>
      </text:list>
      <text:p text:style-name="P6"/>
      <text:p text:style-name="P6"/>
      <text:p text:style-name="P1"><text:span text:style-name="T3">Volunteer Experience </text:span></text:p>
      <text:p text:style-name="P5"/>
      <text:p text:style-name="P1"><text:span text:style-name="T4">Wesley Enhanced Living Stapeley<text:tab/><text:tab/><text:tab/><text:tab/><text:tab/><text:tab/><text:tab/> <text:s text:c="9"/>01/2014</text:span></text:p>
      <text:p text:style-name="P1"><text:soft-page-break/><text:span text:style-name="T4">Longview Farm Center for Agriculture<text:tab/><text:tab/><text:tab/><text:tab/><text:tab/><text:tab/> <text:s text:c="8"/>05/ 2014</text:span></text:p>
      <text:p text:style-name="P5"/>
      <text:p text:style-name="P6"/>
      <text:p text:style-name="P6"/>
      <text:p text:style-name="P8"><text:span text:style-name="T3">Interests/Activities</text:span></text:p>
      <text:list xml:id="list111853659387028" text:continue-numbering="true" text:style-name="WWNum1">
        <text:list-item>
          <text:p text:style-name="P9"><text:span text:style-name="T5">Cheerleading</text:span></text:p>
        </text:list-item>
        <text:list-item>
          <text:p text:style-name="P10"><text:span text:style-name="T5">Track &amp; Field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11in" loext:contextual-spacing="false" fo:line-height="108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2pt" fo:font-weight="normal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Aria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Aria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Aria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Aria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108" meta:character-count="757" meta:non-whitespace-character-count="620"/>
    <meta:generator>LibreOfficeDev/5.1.0.3$Linux_X86_64 LibreOffice_project/</meta:generator>
  </office:meta>
</office:document-meta>
</file>