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ody_20_A">
      <style:paragraph-properties fo:text-align="center" style:justify-single-word="false"/>
    </style:style>
    <style:style style:name="P2" style:family="paragraph" style:parent-style-name="Body_20_A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Body_20_A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" style:family="paragraph" style:parent-style-name="Body_20_A">
      <style:paragraph-properties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" style:family="paragraph" style:parent-style-name="Body_20_A">
      <style:paragraph-properties>
        <style:tab-stops>
          <style:tab-stop style:position="1.1252in"/>
          <style:tab-stop style:position="1.1362in"/>
        </style:tab-stops>
      </style:paragraph-properties>
      <style:text-properties style:text-position="0% 0%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6" style:family="paragraph" style:parent-style-name="Body_20_A" style:master-page-name="Standard">
      <style:paragraph-properties fo:text-align="center" style:justify-single-word="false" style:page-number="auto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7" style:family="paragraph" style:parent-style-name="Body_20_A"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8" style:family="paragraph" style:parent-style-name="Body_20_A">
      <style:paragraph-properties fo:text-align="center" style:justify-single-wor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9" style:family="paragraph" style:parent-style-name="Body_20_A">
      <style:text-properties style:font-name="Times New Roman" fo:font-size="12pt" fo:language="en" fo:country="US" style:font-size-asian="12pt" style:font-size-complex="12pt"/>
    </style:style>
    <style:style style:name="P10" style:family="paragraph" style:parent-style-name="Body_20_A"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P11" style:family="paragraph" style:parent-style-name="Body_20_A">
      <style:text-properties style:font-name="Times New Roman" fo:font-size="12pt" fo:language="en" fo:country="US" style:text-underline-style="solid" style:text-underline-width="auto" style:text-underline-color="#000000" fo:font-weight="bold" style:font-size-asian="12pt" style:font-weight-asian="bold" style:font-size-complex="12pt" style:font-weight-complex="bold"/>
    </style:style>
    <style:style style:name="P12" style:family="paragraph" style:parent-style-name="Body_20_A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Body_20_A">
      <style:paragraph-properties>
        <style:tab-stops>
          <style:tab-stop style:position="1.1252in"/>
          <style:tab-stop style:position="1.1362in"/>
        </style:tab-stops>
      </style:paragraph-properties>
      <style:text-properties style:text-position="0% 0%" style:font-name="Times New Roman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1" style:family="text">
      <style:text-properties style:font-name="Times New Roman" fo:font-size="12pt" fo:language="en" fo:country="US" style:font-size-asian="12pt" style:font-size-complex="12pt"/>
    </style:style>
    <style:style style:name="T2" style:family="text"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language="en" fo:country="US" style:text-underline-style="solid" style:text-underline-width="auto" style:text-underline-color="#000000" style:font-size-asian="12pt" style:font-size-complex="12pt"/>
    </style:style>
    <style:style style:name="T4" style:family="text"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fo:font-size="12pt" fo:language="en" fo:country="US" style:font-size-asian="12pt" style:font-size-complex="12pt"/>
    </style:style>
    <style:style style:name="T7" style:family="text">
      <style:text-properties fo:font-size="11pt" fo:language="en" fo:country="US" style:text-underline-style="solid" style:text-underline-width="auto" style:text-underline-color="#000000" fo:font-weight="bold" style:font-size-asian="11pt" style:font-weight-asian="bold" style:font-size-complex="11pt" style:font-weight-complex="bold"/>
    </style:style>
    <style:style style:name="T8" style:family="text">
      <style:text-properties style:text-underline-style="solid" style:text-underline-width="auto" style:text-underline-color="#000000" fo:font-weight="normal" style:font-weight-asian="normal" style:font-weight-complex="normal"/>
    </style:style>
    <style:style style:name="T9" style:family="text">
      <style:text-properties style:text-underline-style="none"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BRITTANY A. CAPLAN</text:p>
      <text:p text:style-name="P8">3529 Kyle Rd </text:p>
      <text:p text:style-name="P8">Philadelphia PA, 19154</text:p>
      <text:p text:style-name="P8">215-375-2339</text:p>
      <text:p text:style-name="P1"><text:a xlink:type="simple" xlink:href="mailto:bcaplan17@gmail.com?subject=" text:style-name="Internet_20_link" text:visited-style-name="Visited_20_Internet_20_Link"><text:span text:style-name="Hyperlink.0"><text:span text:style-name="T7">bcaplan17@gmail.com</text:span></text:span></text:a></text:p>
      <text:p text:style-name="P4"/>
      <text:p text:style-name="P7">______________________________________________________________________________</text:p>
      <text:p text:style-name="P3"/>
      <text:p text:style-name="P3"/>
      <text:p text:style-name="Body_20_A"><text:span text:style-name="T2">OBJECTIVE <text:s text:c="15"/></text:span><text:span text:style-name="T1">To use my knowledge and skills that I attained with my degree to pursue</text:span></text:p>
      <text:p text:style-name="P9"><text:s text:c="39"/>a career in the field of Psychology.</text:p>
      <text:p text:style-name="P9"><text:s text:c="2"/></text:p>
      <text:p text:style-name="P3"/>
      <text:p text:style-name="Body_20_A"><text:span text:style-name="T2">EDUCATION <text:s text:c="14"/></text:span><text:span text:style-name="T1">HOLY FAMILY UNIVERSITY, Philadelphia PA, </text:span><text:span text:style-name="T2"><text:s text:c="4"/></text:span></text:p>
      <text:p text:style-name="Body_20_A"><text:span text:style-name="T2"><text:s text:c="39"/></text:span><text:span text:style-name="T1">Bachelor of Arts in Psychology, May 2017 </text:span><text:span text:style-name="T2"><text:s text:c="5"/></text:span></text:p>
      <text:p text:style-name="Body_20_A"><text:span text:style-name="T2"><text:s text:c="39"/></text:span><text:span text:style-name="T1">Cumulative GPA: 3.229; Psychology GPA: 3.357</text:span></text:p>
      <text:p text:style-name="P3"/>
      <text:p text:style-name="P7">HONORS </text:p>
      <text:p text:style-name="Body_20_A"><text:span text:style-name="T2">AND AWARDS <text:s text:c="11"/></text:span><text:span text:style-name="T1"><text:s/>Dean</text:span><text:span text:style-name="T6">’</text:span><text:span text:style-name="T1">s Award Fall 2016</text:span></text:p>
      <text:p text:style-name="P3"/>
      <text:p text:style-name="P7">RELEVANT </text:p>
      <text:p text:style-name="Body_20_A"><text:span text:style-name="T2">COURSEWORK <text:s text:c="8"/></text:span><text:span text:style-name="T1">General Psychology <text:s text:c="39"/>Abnormal Psychology</text:span></text:p>
      <text:p text:style-name="P9"><text:s text:c="39"/>Psychology as a Natural Science <text:s text:c="19"/>Scientific Writing for SBS</text:p>
      <text:p text:style-name="P9"><text:s text:c="39"/>Child and Adolescent Development <text:s text:c="14"/>Theories of Personality</text:p>
      <text:p text:style-name="P9"><text:s text:c="39"/>Statistics for SBS <text:s text:c="43"/>Clinical Interviewing</text:p>
      <text:p text:style-name="P7">COMPUTER </text:p>
      <text:p text:style-name="Body_20_A"><text:span text:style-name="T2">SKILLS <text:s text:c="23"/></text:span><text:span text:style-name="T1">Microsoft Word, </text:span><text:span text:style-name="T2"><text:s/></text:span><text:span text:style-name="T1">Microsoft Excel, Microsoft Powerpoint, SPSS</text:span></text:p>
      <text:p text:style-name="P2"/>
      <text:p text:style-name="Body_20_A"><text:span text:style-name="T2">EXPERIENCE <text:s text:c="11"/></text:span><text:span text:style-name="T3">Cashier:</text:span><text:span text:style-name="T1"> May 2015- December 2015</text:span></text:p>
      <text:p text:style-name="P9"><text:s text:c="38"/>Wawa Philadelphia PA</text:p>
      <text:p text:style-name="P9"><text:s text:c="39"/>- Stocked shelves </text:p>
      <text:p text:style-name="Body_20_A"><text:span text:style-name="T5"><text:tab/><text:tab/> <text:s text:c="9"/><text:tab/></text:span><text:span text:style-name="T1"> <text:s text:c="2"/>- Served customers</text:span></text:p>
      <text:p text:style-name="Body_20_A"><text:span text:style-name="T5"><text:tab/><text:tab/> <text:s text:c="13"/></text:span><text:span text:style-name="T3">Customer Service Associate: </text:span><text:span text:style-name="T1"><text:s/>June 2016- August 2016</text:span></text:p>
      <text:p text:style-name="Body_20_A"><text:span text:style-name="T1"><text:s text:c="38"/>Flynn O</text:span><text:span text:style-name="T6">’ </text:span><text:span text:style-name="T1">Hara Philadelphia PA</text:span></text:p>
      <text:p text:style-name="Body_20_A"><text:span text:style-name="T5"><text:tab/><text:tab/> <text:s text:c="10"/></text:span><text:span text:style-name="T1"><text:s text:c="3"/>- Assisted customers with finding uniforms</text:span></text:p>
      <text:p text:style-name="Body_20_A"><text:span text:style-name="T5"><text:tab/><text:tab/> <text:s text:c="10"/></text:span><text:span text:style-name="T1"><text:s text:c="3"/>- Sized children for uniforms</text:span></text:p>
      <text:p text:style-name="Body_20_A"><text:span text:style-name="T1"><text:s text:c="38"/></text:span><text:span text:style-name="T3">Carside Specialist/Host: </text:span><text:span text:style-name="T1"><text:s/>July 2017- present</text:span></text:p>
      <text:p text:style-name="Body_20_A"><text:span text:style-name="T1"><text:s text:c="38"/>Applebee</text:span><text:span text:style-name="T6">’</text:span><text:span text:style-name="T1">s Bensalem PA</text:span></text:p>
      <text:p text:style-name="P9"><text:s text:c="38"/>- Answered the phone to take customers orders</text:p>
      <text:p text:style-name="P9"><text:s text:c="38"/>- Greeted and seated guests</text:p>
      <text:p text:style-name="Body_20_A"><text:span text:style-name="T1"><text:s text:c="39"/></text:span><text:span text:style-name="T3">Tutor:</text:span><text:span text:style-name="T1"> Spring2016- Present</text:span></text:p>
      <text:p text:style-name="Body_20_A"><text:span text:style-name="T5"><text:tab/><text:tab/><text:tab/> <text:s/></text:span><text:span text:style-name="T1"><text:s/>Student</text:span><text:span text:style-name="T6">’</text:span><text:span text:style-name="T1">s home</text:span></text:p>
      <text:p text:style-name="Body_20_A"><text:span text:style-name="T5"><text:tab/><text:tab/><text:tab/></text:span><text:span text:style-name="T1"> <text:s text:c="2"/>- Assisted with homework </text:span></text:p>
      <text:p text:style-name="P9"><text:s text:c="39"/>- Provided study tips for tests/quizzes</text:p>
      <text:p text:style-name="P2"><text:tab/><text:tab/><text:tab/></text:p>
      <text:p text:style-name="Body_20_A"><text:span text:style-name="T5"><text:tab/><text:tab/><text:tab/> <text:s/></text:span><text:span text:style-name="T3">Work Study:</text:span><text:span text:style-name="T1"> September 2016- May 2017</text:span></text:p>
      <text:p text:style-name="Body_20_A"><text:span text:style-name="T5"><text:tab/><text:tab/><text:tab/></text:span><text:span text:style-name="T1"> <text:s/>Holy Family University Philadelphia PA</text:span></text:p>
      <text:p text:style-name="Body_20_A"><text:span text:style-name="T5"><text:tab/><text:tab/> <text:s text:c="10"/></text:span><text:span text:style-name="T1"><text:s text:c="4"/>- Worked in Duplicating Office</text:span></text:p>
      <text:p text:style-name="Body_20_A"><text:span text:style-name="T5"><text:tab/><text:tab/> <text:s text:c="7"/></text:span><text:span text:style-name="T1"><text:s text:c="7"/>- <text:s/>Made copies for faculty/staff</text:span></text:p>
      <text:p text:style-name="Body_20_A"><text:soft-page-break/><text:span text:style-name="T5"><text:tab/><text:tab/> <text:s text:c="14"/></text:span><text:span text:style-name="T3">Volunteer</text:span><text:span text:style-name="T1">: July 2015- May 2016</text:span></text:p>
      <text:p text:style-name="P2"><text:tab/><text:tab/><text:tab/> <text:s text:c="2"/>S.T.A.R.S. Philadelphia PA</text:p>
      <text:p text:style-name="P9"><text:s text:c="39"/>- Assisted children with special needs </text:p>
      <text:p text:style-name="P9"><text:s text:c="38"/>- Provided ideas and suggestions for activities/trips</text:p>
      <text:p text:style-name="Body_20_A"><text:span text:style-name="T5"><text:tab/><text:tab/><text:tab/> <text:s text:c="2"/></text:span><text:span text:style-name="T3">Volunteer: </text:span><text:span text:style-name="T1"><text:s/>May 2017- present </text:span></text:p>
      <text:p text:style-name="P9"><text:s text:c="39"/>Autism Cares Foundation Southhampton PA</text:p>
      <text:p text:style-name="P9"><text:s text:c="39"/>- Helped set up dances/fundraisers</text:p>
      <text:p text:style-name="P9"><text:s text:c="39"/>- Interacted with kids</text:p>
      <text:p text:style-name="Body_20_A"><text:span text:style-name="T1"><text:s text:c="39"/></text:span><text:span text:style-name="T3">Personal Care Assistant: </text:span><text:span text:style-name="T1"><text:s/>September 2017- January 2018</text:span></text:p>
      <text:p text:style-name="P9"><text:s text:c="39"/>Bucks County Community College Newtown PA</text:p>
      <text:p text:style-name="P10"><text:tab/><text:tab/><text:tab/> <text:s text:c="2"/>Davis Elementary School Southampton PA</text:p>
      <text:p text:style-name="P9"><text:s text:c="39"/>- Assists client with special needs in school setting</text:p>
      <text:p text:style-name="P9"><text:s text:c="39"/>- Assists teacher with activities for the school day</text:p>
      <text:p text:style-name="Body_20_A"/>
      <text:p text:style-name="P5"><text:s text:c="39"/><text:span text:style-name="T8">TSS Worker: Therapeutic Staff Support: </text:span><text:span text:style-name="T9"><text:s/>February 2018-present</text:span></text:p>
      <text:p text:style-name="P13"><text:s text:c="39"/>Grey Nun Academy Yardley PA</text:p>
      <text:p text:style-name="P13"><text:s text:c="40"/>Anne Frank Elementary Philadelphia PA </text:p>
      <text:p text:style-name="P13"><text:s text:c="37"/>- Assists client with special needs in school setting</text:p>
      <text:p text:style-name="P13"><text:s text:c="36"/>- provides notes based off of treatment plan </text:p>
      <text:p text:style-name="P13"/>
      <text:p text:style-name="P2"/>
      <text:p text:style-name="Body_20_A"><text:span text:style-name="T2">AFFILIATIONS <text:s text:c="5"/></text:span><text:span text:style-name="T1">Drama Club Secretary <text:s text:c="2"/>Holy Family University, Philadelphia PA <text:s text:c="16"/><text:tab/><text:tab/> <text:s text:c="10"/>Member of <text:s/>Habitat for Humanity Campus Chapter</text:span></text:p>
      <text:p text:style-name="P9"><text:s text:c="35"/>Alternative Spring Break Trip Holy Family University, Philadelphia PA</text:p>
      <text:p text:style-name="Body_20_A"><text:span text:style-name="T4"><text:tab/><text:tab/> <text:s text:c="10"/>Social and Behavioral Sciences Club</text:span><text:span text:style-name="T1"> (SBS) Member</text:span></text:p>
      <text:p text:style-name="P10"><text:tab/><text:tab/> <text:s text:c="10"/>Campus Ministry Member</text:p>
      <text:p text:style-name="P10"><text:tab/><text:tab/> <text:s text:c="10"/>Senior Class Legacy member</text:p>
      <text:p text:style-name="P10"><text:tab/><text:tab/> <text:s text:c="10"/>Traveled Abroad to London and Paris during Spring Break 2017 </text:p>
      <text:p text:style-name="P2"/>
      <text:p text:style-name="Body_20_A"><text:span text:style-name="T2">REFERENCES <text:s text:c="6"/></text:span><text:span text:style-name="T1">Available upon request </text:span><text:span text:style-name="T2"><text:s/></text:span></text:p>
      <text:p text:style-name="Body_20_A"><text:span text:style-name="T1"><text:s text:c="47"/></text:span><text:span text:style-name="T2"><text:s/></text:span>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11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a" style:text-outline="false" style:text-line-through-style="none" style:text-position="0% 100%" fo:font-size="10pt" fo:letter-spacing="normal" fo:language="en" fo:country="US" fo:font-style="normal" style:text-underline-style="none" fo:font-weight="normal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margin-left="0in" fo:margin-right="0in" fo:margin-top="0in" fo:margin-bottom="0in" fo:line-height="100%" fo:text-align="start" style:justify-single-word="false" fo:orphans="2" fo:widows="2" fo:hyphenation-ladder-count="no-limit" fo:text-indent="0in" style:auto-text-indent="false" fo:padding="0in" fo:border="none" text:number-lines="true" text:line-number="0" style:text-autospace="ideograph-alpha" style:punctuation-wrap="hanging" style:line-break="strict" style:tab-stop-distance="0.5in" style:writing-mode="page"/>
      <style:text-properties fo:font-variant="normal" fo:text-transform="none" fo:color="#00000a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tru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_20__26__20_Footer" style:display-name="Header &amp; Footer" style:family="paragraph" style:default-outline-level="" style:list-style-name="">
      <style:paragraph-properties fo:margin-left="0in" fo:margin-right="0in" fo:margin-top="0in" fo:margin-bottom="0in" fo:line-height="100%" fo:text-align="start" style:justify-single-word="false" fo:keep-together="auto" fo:orphans="2" fo:widows="2" fo:hyphenation-ladder-count="no-limit" fo:text-indent="0in" style:auto-text-indent="false" fo:background-color="#ffffff" fo:keep-with-next="auto" style:writing-mode="lr-tb">
        <style:tab-stops>
          <style:tab-stop style:position="6.2638in" style:type="right"/>
        </style:tab-stops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2pt" fo:letter-spacing="normal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fo:hyphenate="true" fo:hyphenation-remain-char-count="2" fo:hyphenation-push-char-count="2"/>
    </style:style>
    <style:style style:name="Body_20_A" style:display-name="Body A" style:family="paragraph" style:default-outline-level="" style:list-style-name="">
      <style:paragraph-properties fo:margin-left="0in" fo:margin-right="0in" fo:margin-top="0in" fo:margin-bottom="0in" fo:line-height="100%" fo:text-align="start" style:justify-single-word="false" fo:keep-together="auto" fo:orphans="2" fo:widows="2" fo:hyphenation-ladder-count="no-limit" fo:text-indent="0in" style:auto-text-indent="false" fo:background-color="#ffffff" fo:padding="0in" fo:border="none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1pt" fo:letter-spacing="normal" fo:language="en" fo:country="US" fo:font-style="normal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one" style:family="text"/>
    <style:style style:name="Hyperlink.0" style:family="text" style:parent-style-name="None">
      <style:text-properties style:font-name="Helvetica" fo:font-size="11pt" fo:language="en" fo:country="US" style:text-underline-style="solid" style:text-underline-width="auto" style:text-underline-color="#000000" fo:font-weight="bold" style:font-name-asian="Helvetica1" style:font-size-asian="11pt" style:font-weight-asian="bold" style:font-name-complex="Helvetica1" style:font-size-complex="11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6in" fo:margin-left="1in" fo:margin-right="1in" style:writing-mode="lr-tb" style:layout-grid-color="#c0c0c0" style:layout-grid-lines="25146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5in" fo:margin-left="0in" fo:margin-right="0in" fo:margin-bottom="0.2102in" style:dynamic-spacing="true"/>
      </style:header-style>
      <style:footer-style>
        <style:header-footer-properties fo:min-height="0.15in" fo:margin-left="0in" fo:margin-right="0in" fo:margin-top="0.1102in" style:dynamic-spacing="true"/>
      </style:footer-style>
    </style:page-layout>
  </office:automatic-styles>
  <office:master-styles>
    <style:master-page style:name="Standard" style:page-layout-name="Mpm1">
      <style:header>
        <text:p text:style-name="Header_20__26__20_Footer"/>
      </style:header>
      <style:footer>
        <text:p text:style-name="Header_20__26__20_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8-06-11T10:43:12.54</dc:date>
    <dc:creator>Bernard Caplan</dc:creator>
    <meta:generator>OpenOffice/4.1.3$Win32 OpenOffice.org_project/413m1$Build-9783</meta:generator>
    <meta:document-statistic meta:table-count="0" meta:image-count="0" meta:object-count="0" meta:page-count="2" meta:paragraph-count="69" meta:word-count="353" meta:character-count="4156"/>
    <meta:editing-duration>PT3M55S</meta:editing-duration>
    <meta:editing-cycles>1</meta:editing-cycles>
  </office:meta>
</office:document-meta>
</file>