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office:automatic-styles>
  <office:body>
    <office:text text:use-soft-page-breaks="true">
      <text:p text:style-name="P1">MARJORIE GRIFFIN</text:p>
      <text:p text:style-name="P2">7214 Cornelius St</text:p>
      <text:p text:style-name="P3">Philadelphia, PA 19138</text:p>
      <text:p text:style-name="P4">Primary Phone:</text:p>
      <text:p text:style-name="P5">(267)979-2500) or (267) 7706730</text:p>
      <text:p text:style-name="P6">Email:<text:s/><text:a xlink:href="mailto:MarjorGrff@aol.com" office:target-frame-name="_top" xlink:show="replace">MarjorGrff@aol.com</text:a></text:p>
      <text:p text:style-name="P7"/>
      <text:p text:style-name="P8"/>
      <text:p text:style-name="P9"/>
      <text:p text:style-name="P10">EXPERIENCE</text:p>
      <text:p text:style-name="P11"/>
      <text:p text:style-name="P12">Saint Raymond’ <text:s text:c="75"/>10/12/2017</text:p>
      <text:p text:style-name="Standard"><text:span text:style-name="T13">Residential Aid<text:s/></text:span><text:span text:style-name="T14">provided basic care and implemented programs goals related to activities of daily living. <text:s/>Essential roles consisted individual</text:span><text:span text:style-name="T15">s get ready for everyday life. This consisted house chores, driving residents to local stores, and assisted with medication.</text:span></text:p>
      <text:p text:style-name="P16"/>
      <text:p text:style-name="P17">Johnson Childcare Center <text:s text:c="57"/>10/04/17-05/01/2017</text:p>
      <text:p text:style-name="Standard">Responsibilities focused on<text:s/>helping preschoolers<text:s/>to develop cognitive skills, sequencing ,matching; social skills, recognizing similarities, embracing diversity,language arts skills, such as storytelling and writing.</text:p>
      <text:p text:style-name="P18"/>
      <text:p text:style-name="P19">Kensington Management Servicies-Phila., PA <text:s/><text:s text:c="25"/>03/13/2013-present</text:p>
      <text:p text:style-name="Standard">Therapeutic person provided clients with positive verbal re-directions in order to shape negative behaviors. All behaviors and social interactions were documented and utilized in order to achieve essential and necessary goals.</text:p>
      <text:p text:style-name="Standard"/>
      <text:p text:style-name="P20">Mr. Sparkle Phila., PA <text:s text:c="66"/>09/20/2007-10/15/2010</text:p>
      <text:p text:style-name="P21"><text:s text:c="105"/>01/04/2011-12/03/2012</text:p>
      <text:p text:style-name="Standard">Secretary</text:p>
      <text:p text:style-name="Standard">Daily telephone calls were completed in order to accommodate the need for home improvements. Billing and accurate documentations were mandatory.</text:p>
      <text:p text:style-name="Standard"/>
      <text:p text:style-name="P22">South Carolina Correctional Prison McCormick, SC <text:s text:c="15"/>10/17/2010-01/04/2011</text:p>
      <text:p text:style-name="Standard">Correctional Officer</text:p>
      <text:p text:style-name="Standard">In this particular prison facility, inmates were highly secured. This was mainly based on the crimes established, and positive redirections were reinforced in order to shape negative behaviors. All movements, counts, searches, and scheduled activities of inmates were monitored and documented. Collaborations with other colleagues made the environment secured</text:p>
      <text:p text:style-name="Standard"/>
      <text:p text:style-name="P23">Department of Human Services Phila., PA <text:s text:c="35"/>05/04/2007-07/20/2007</text:p>
      <text:p text:style-name="Standard">Social Worker</text:p>
      <text:p text:style-name="Standard">Services were provided for children to protect them from difficult situations. Family plans assessed the overall dynamics of the family goals. Reunification of the family was specified in the family plan. In order to make sure children were safe in the home family based services provided,<text:s/>and guided the family through structured goals. Familiar with the principal, techniques and application for case work methods. Risk assessments, Safety assessments, and Reunification plans were completed in order to provide a safe haven for youths. Foster<text:s/>care and kinship care were completed for court notifications.</text:p>
      <text:p text:style-name="Standard"/>
      <text:p text:style-name="P24">North East Treatment Center Phila., PA <text:s text:c="34"/>03/10/2003-05/05/2005</text:p>
      <text:soft-page-break/>
      <text:p text:style-name="Standard">Therapeutic Staff Support</text:p>
      <text:p text:style-name="Standard">Responsibilities were provided for individuals that displayed emotional<text:s/>and behavioral problems. Measured objectives were reinforced and encouraged in order to meet goals. Daily professional meetings were scheduled in order to evaluate the structure of achievements based on a clients performance. Verbal redirections were strongly reinforced in order to help children focus on self-developed methods for improved behaviors. Collaborations with family members were maintained to provide a clear perspective of goals and objectives. All interactions with clients were documented.</text:p>
      <text:p text:style-name="Standard"/>
      <text:p text:style-name="P25">Women Christian Alliance Phila., PA <text:s text:c="40"/>01/08/2000-07/13/2003</text:p>
      <text:p text:style-name="Standard">Therapeutic Staff Support</text:p>
      <text:p text:style-name="Standard">Therapeutic person provided clients with redactions that exhibited emotional and behavioral problems. All behaviors and social interactions were documented and utilized in order to achieve essential goals. Developed positive self-esteem, motivation, reinforced appropriate behaviors in order to help children understand and utilize effective socialization skills.</text:p>
      <text:p text:style-name="Standard"/>
      <text:p text:style-name="P26">Delta T. Group Phila., PA<text:s/><text:s text:c="62"/>04/04/2000-08/25/2001</text:p>
      <text:p text:style-name="Standard">Therapeutic Staff Support Person</text:p>
      <text:p text:style-name="Standard">Services were provided for children that displayed emotional, behavioral, and social problems. Therefore, treatment plans were developed in<text:s/>order to reinforce specific and more desirable behaviors. All behaviors were documented to encourage positive assessments. Major objectives and goals were to provide positive self-esteem, motivation, reintegration, and positive social skills for children<text:s/>with very difficult.</text:p>
      <text:p text:style-name="Standard"/>
      <text:p text:style-name="P27">Department of Human Services Phila., PA <text:s text:c="33"/>03/12/1997-05/26/2000</text:p>
      <text:p text:style-name="Standard">Youth Counselor</text:p>
      <text:p text:style-name="Standard">Redirections were provided for juvenile delinquents that were incarcerated for various crimes. Group discussing were implemented and reinforced in order to encourage rational thinking methods. Juveniles delinquents were able to discuss their inter feelings and different methods were utilized in order to have <text:s text:c="2"/>a clear perspective aboout rational and irrational behaviors. Frequent counts were reinforced, and documentation was very important because they allowed stability.</text:p>
      <text:p text:style-name="Standard"/>
      <text:p text:style-name="P28">Dr. Wareen Smith Phila., PA <text:s text:c="56"/>02/16/1996-04/02/1997</text:p>
      <text:p text:style-name="Standard">Child Therapist</text:p>
      <text:p text:style-name="Standard">Therapy was conducted for 8-24<text:s/>juveniles, age ranged from 6-15 in a partial hospital program. Responsibilities included documentation of daily progress of clients' interactions in Art Therapy, Clinical Therapy, Cognitive Therapy and Problem Solving Therapy. Group discussions with professionals were major objective toward clients' development toward goal achievements. Treatment Plans were developed to help clients focus on objectives that were measured toward goals. Target dates were utilized and provided an idea when goals were reached.<text:s/>Referrals for residential placements and assessments also administrated. Individual therapy and group therapy helped clients focus on behaviors that were more positive. Intakes for adults and juveniles were provided on a daily bases. Familiar with different types of medications for different behaviors helped to understand different side effects.</text:p>
      <text:p text:style-name="Standard"/>
      <text:p text:style-name="P29">Woodhaven Center Phila., PA <text:s text:c="58"/>03/10/1991-09/27/1992</text:p>
      <text:p text:style-name="Standard">Counselor</text:p>
      <text:p text:style-name="Standard">Direct Care was provided to adults with mental and psychological capacities age ranged from 85-30. Data was collected in order to facilitate important information that was shared with other professionals. Assistance was provided to individuals that needed wheelchairs, feeding, and bathing. Verbal redirections were reinforced in order to develop more self-esteem that was positive. Treatment plans<text:s/><text:soft-page-break/>were followed based on individuals interest and psychological development</text:p>
      <text:p text:style-name="Standard"/>
      <text:p text:style-name="P30">Family Court Phila., PA <text:s text:c="59"/><text:s text:c="7"/>09/10/1989-01/14/1991</text:p>
      <text:p text:style-name="Standard">Counselor</text:p>
      <text:p text:style-name="Standard">Services were provided for children with emotional and behavioral problems. The main focus was to redirect children's behaviors in a more positive direction. Individual counseling and group discussions helped children<text:s/>to focus on more appropriate social interactions. In addition, documentations with children were documented and kept confidential.</text:p>
      <text:p text:style-name="Standard"/>
      <text:p text:style-name="P31">Zion Baptist Church Phila., PA <text:s text:c="58"/>07/12/1980-07/15/1984</text:p>
      <text:p text:style-name="Standard">Responsibilities focus on helping preschoolers to develop cognitive skills, as sequencing and matching; social skills, such as recognizing similarities and embracing diversity; and language arts skills, such as storytelling and writing.</text:p>
      <text:p text:style-name="Standard"/>
      <text:p text:style-name="P32">EDUCATION</text:p>
      <text:p text:style-name="Standard">Lincoln University <text:s/><text:s text:c="80"/>08/14/1984-01/10/1999</text:p>
      <text:p text:style-name="Standard">Lincoln, Pennsylvania</text:p>
      <text:p text:style-name="Standard">Bachelor's Degree or Equivalent</text:p>
      <text:p text:style-name="Standard">Major: Human Services</text:p>
      <text:p text:style-name="Standard">References: Available Upon Request</text:p>
      <text:p text:style-name="Standard"/>
      <text:p text:style-name="Standard"/>
      <text:p text:style-name="Standard"><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tron</meta:initial-creator>
    <dc:creator>Guest</dc:creator>
    <meta:creation-date>2018-07-29T20:18:00Z</meta:creation-date>
    <dc:date>2018-07-29T20:18:00Z</dc:date>
    <meta:print-date>2017-10-06T15:58:00Z</meta:print-date>
    <meta:template xlink:href="Normal" xlink:type="simple"/>
    <meta:editing-cycles>2</meta:editing-cycles>
    <meta:editing-duration>PT60S</meta:editing-duration>
    <meta:document-statistic meta:page-count="3" meta:paragraph-count="15" meta:word-count="1162" meta:character-count="7776" meta:row-count="55" meta:non-whitespace-character-count="6629"/>
  </office:meta>
</office:document-meta>
</file>